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Heading_20_1">
      <style:paragraph-properties fo:margin-left="0cm" fo:margin-right="0cm" fo:text-indent="0cm" style:auto-text-indent="false"/>
    </style:style>
    <style:style style:name="P3" style:family="paragraph" style:parent-style-name="Heading_20_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text-transform="uppercase" fo:font-size="16.1000003814697pt" fo:font-style="normal" style:font-size-asian="16.1000003814697pt" style:font-style-asian="normal" style:font-size-complex="16.1000003814697pt" style:font-style-complex="normal" style:font-weight-complex="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Barbara Kruger: <text:line-break/>IRÓNIA/SZENVEDÉLY</text:h>
      <text:p text:style-name="Standard">1979 </text:p>
      <text:p text:style-name="Standard"/>
      <text:p text:style-name="Standard"/>
      <text:p text:style-name="Standard">Most ezt olvasod, és eldöntöd, hogy ez irónia vagy szenvedély</text:p>
      <text:p text:style-name="Standard">Azt hiszed, hogy irónia</text:p>
      <text:p text:style-name="Standard">Azt hiszed, hogy mindez egy eltávolítható mechanizmus </text:p>
      <text:p text:style-name="Standard">működése</text:p>
      <text:p text:style-name="Standard">Azt hiszed, hogy megmenekülhetsz a kodifikációtól</text:p>
      <text:p text:style-name="Standard">Nem menekülhetsz</text:p>
      <text:p text:style-name="Standard">Nem viszed túlzásba, mert tudod, hogy az irónia tele van </text:p>
      <text:p text:style-name="Standard">megbocsájtással</text:p>
      <text:p text:style-name="Standard">Szerencséd van, hogy ez nem szenvedély, mert a szenvedély</text:p>
      <text:p text:style-name="Standard">sosem bocsájt meg</text:p>
      <text:p text:style-name="Standard">Kijelentő módot használsz parodisztikus környezetben</text:p>
      <text:p text:style-name="Standard">Semlegesíted az információt azáltal, hogy megmutatod</text:p>
      <text:p text:style-name="Standard">Megteszed, amit tudsz, hogy megkapd, amit akarsz</text:p>
      <text:p text:style-name="Standard">Tudod, hogy kell hajlamaidat behatárolni és megszelídíteni</text:p>
      <text:p text:style-name="Standard">Ismered a kötelező gondokat</text:p>
      <text:p text:style-name="Standard">Az öröklés gyermeke vagy, de inkább nem beszélsz róla</text:p>
      <text:p text:style-name="Standard">Néha úgy teszel, mintha nem értenél semmihez</text:p>
      <text:p text:style-name="Standard">Rossz környéken laksz, de ez tetszik neked</text:p>
      <text:p text:style-name="Standard">Azt gondolod, hogy az erőszak érdekes vizuális és textuális </text:p>
      <text:p text:style-name="Standard">anyagot szolgáltat számodra</text:p>
      <text:p text:style-name="Standard">Elsiklasz a szexualitás, a fegyverbe hívás, a faj, a tulajdon,</text:p>
      <text:p text:style-name="Standard">a stílus, a félelem, a kötelesség, a tekintély és a hatalom közötti </text:p>
      <text:p text:style-name="Standard">összefüggések fölött</text:p>
      <text:p text:style-name="Standard">Tudod, hogy kimondani, megnevezni és rámutatni az elsajátítás</text:p>
      <text:p text:style-name="Standard">legkézenfekvőbb formái</text:p>
      <text:p text:style-name="Standard"/>
      <text:p text:style-name="Standard"/>
      <text:p text:style-name="Standard">Vajda Róza fordítása</text:p>
      <text:p text:style-name="Standard"/>
      <text:h text:style-name="P3" text:outline-level="1"/>
      <text:h text:style-name="P3" text:outline-level="1">Barbara Kruger:<text:line-break/><text:span text:style-name="T3">Irony/Passion</text:span> </text:h>
      <text:p text:style-name="Standard"/>
      <text:p text:style-name="Standard">You are reading this</text:p>
      <text:p text:style-name="Standard">and deciding whether </text:p>
      <text:p text:style-name="Standard">it is irony or passion</text:p>
      <text:p text:style-name="Standard"/>
      <text:p text:style-name="Standard">You think it is irony</text:p>
      <text:p text:style-name="Standard"/>
      <text:p text:style-name="Standard">You think it is exercising </text:p>
      <text:p text:style-name="Standard">a distancing mechanism</text:p>
      <text:p text:style-name="Standard"/>
      <text:p text:style-name="Standard"><text:soft-page-break/>You think you </text:p>
      <text:p text:style-name="Standard">can escape codification</text:p>
      <text:p text:style-name="Standard"/>
      <text:p text:style-name="Standard">You can’t</text:p>
      <text:p text:style-name="Standard"/>
      <text:p text:style-name="Standard">You don’t belabor the point, </text:p>
      <text:p text:style-name="Standard">because you know that </text:p>
      <text:p text:style-name="Standard">irony is rife with forgiveness</text:p>
      <text:p text:style-name="Standard"/>
      <text:p text:style-name="Standard">You are lucky this isn’t passion, </text:p>
      <text:p text:style-name="Standard">because passion never forgets</text:p>
      <text:p text:style-name="Standard"/>
      <text:p text:style-name="Standard">You only employ </text:p>
      <text:p text:style-name="Standard">the declarative </text:p>
      <text:p text:style-name="Standard">in a parodistic context</text:p>
      <text:p text:style-name="Standard"/>
      <text:p text:style-name="Standard">You neutralize information </text:p>
      <text:p text:style-name="Standard">through display</text:p>
      <text:p text:style-name="Standard"/>
      <text:p text:style-name="Standard">You do what you can </text:p>
      <text:p text:style-name="Standard">to get what you want</text:p>
      <text:p text:style-name="Standard"/>
      <text:p text:style-name="Standard">You know how to locate</text:p>
      <text:p text:style-name="Standard">and stroke a tendency</text:p>
      <text:p text:style-name="Standard"/>
      <text:p text:style-name="Standard">You are aware of </text:p>
      <text:p text:style-name="Standard">obligatory concerns</text:p>
      <text:p text:style-name="Standard"/>
      <text:p text:style-name="Standard">You are a child of inheritance </text:p>
      <text:p text:style-name="Standard">but prefer not to discuss it</text:p>
      <text:p text:style-name="Standard"/>
      <text:p text:style-name="Standard">You sometimes like to act </text:p>
      <text:p text:style-name="Standard">like you’re not a professional</text:p>
      <text:p text:style-name="Standard"/>
      <text:p text:style-name="Standard">You live in a bad neighborhood </text:p>
      <text:p text:style-name="Standard">but it feels good to you</text:p>
      <text:p text:style-name="Standard"/>
      <text:p text:style-name="Standard">You think violence provides </text:p>
      <text:p text:style-name="Standard">interesting visual and textual material</text:p>
      <text:p text:style-name="Standard"/>
      <text:p text:style-name="Standard">You bypass </text:p>
      <text:p text:style-name="Standard">the correlations </text:p>
      <text:p text:style-name="Standard">between sexuality, </text:p>
      <text:p text:style-name="Standard">call to arms, </text:p>
      <text:p text:style-name="Standard">race, </text:p>
      <text:p text:style-name="Standard">property, </text:p>
      <text:p text:style-name="Standard">style, </text:p>
      <text:p text:style-name="Standard">fear, </text:p>
      <text:p text:style-name="Standard">duty, </text:p>
      <text:p text:style-name="Standard">authority, </text:p>
      <text:p text:style-name="Standard">and power</text:p>
      <text:p text:style-name="Standard"/>
      <text:p text:style-name="Standard"><text:soft-page-break/>You are aware </text:p>
      <text:p text:style-name="Standard">that saying, </text:p>
      <text:p text:style-name="Standard">naming, </text:p>
      <text:p text:style-name="Standard">and pointing </text:p>
      <text:p text:style-name="Standard">are the handiest </text:p>
      <text:p text:style-name="Standard">forms of appropriation</text:p>
      <text:p text:style-name="Standard"/>
      <text:p text:style-name="P1">Barbara Kruger,"Remote Control" (1979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9T04:01:25</meta:creation-date>
    <dc:date>2012-07-20T16:14:44</dc:date>
    <meta:editing-duration>PT10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3" meta:paragraph-count="80" meta:word-count="335" meta:character-count="2159" meta:non-whitespace-character-count="1867"/>
  </office:meta>
</office:document-meta>
</file>