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. M. Cioran: <text:line-break/>Búcsú a filozófiától</text:h>
      <text:p text:style-name="Standard"/>
      <text:p text:style-name="Standard">A filozófiának akkor fordítottam hátat, amikor képtelen lettem Kantban az emberi gyengeségnek valami nyomát is felfedezni, s az igazi szomorúságnak még az árnyékát se: sem Kantnál sem a többi filozófusnál. Zene, misztika, költészet tekintetében a filozofálás felfokozott élet hév, kétes mélységet árul el, s ilyesminek csak a gyávák és langyosak szemében van tekintélye. A filozófia egyébként, lévén személytelen izgalom és menekülés vérszegény eszmék oltalmába, mindazoknak mentsvára, akik az élet zabolátlan lendületétől visszarettennek. A filozófusok többsége általában <text:span text:style-name="T1">jól</text:span> végezte: ez a legfőbb érv a filozófia ellen. Szókratész halálában nincs semmi tragikus: egy félreértés, egy pedagógus vége. És az a Nietzsche, akinek elméje elborult: a költő és a látnok volt, extázisait vezekelte le és nem következtetéseit.</text:p>
      <text:p text:style-name="Standard">Magyarázatokkal nem lehet kijátszani az egzisztenciát, mert azt csak viselni lehet, szeretni vagy gyűlölni, bálványozni vagy rettegni tőle, a boldogságnak és irtózatnak ebben a váltakozásában, amely maga a lét ritmusa, hullámzása disszonanciája, hol keserű, hol ujjongó szenvedélye.</text:p>
      <text:p text:style-name="Standard">Kit ne ért volna meglepetésszerűen vagy kényszerűen olyan cáfolhatatlan kudarc, amikor imára emelte a kezét, hogy aztán üresebben ejtse vissza, mint akár a filozófia válaszai.</text:p>
      <text:p text:style-name="Standard">Azt mondhatjuk, a filozófia hivatása óvni bennünket – amíg csak a sors kénye nem vet a zűrzavar sodrába, de csávában hagy, mihelyt kénytelenek vagyunk belevetni magunkat. Lehet ez másképp, mikor látjuk, hogy az emberiség szenvedése mily kevéssé hatolt be a filozófiába? A filozófia művelése nem termékeny, csupán tiszteletre méltó. Az ember mindig büntetlenül lehet filozófus: sors nélküli foglalkozás, amely a semleges, üres órákat terjedelmes gondolatokkal tölti meg, órákat, amelyek szembeszállnak az Ótestamentummal, Bachhal, Shakespeare-rel. És vajon ezek a gondolatok testet öltve felérnek-e Jób siralmának egyetlen lapjával, Macbeth rettenetével, vagy egy kantáta fenségéve? Az ember nem <text:span text:style-name="T1">vitatja</text:span> az univerzumot – az ember <text:span text:style-name="T1">kimondja</text:span>. A filozófia nem mondja ki. A valódi problémák akkor kezdődnek, amikor az ember a filozófiát áttekintette és kimerítette, amikor e hatalmas kötet utolsó fejezetéhez ér, ahol az Ismeretlen előtt való lemondás jeleként ott a végpont – ott, az Ismeretlen előtt, amelyben minden pillanat gyökerezik, és amellyel küzdenünk kell, mert az természetesen sürgetőbb, fontosabb, mint a mindennapi kenyér. A filozófus itt csávában hagy: a szerencsétlenség ellensége, józan és elővigyázatos, mint a ráció. És mi itt maradunk egy-egy régi pestises társaságában, egy költőében, aki minden elragadtatás ismerője, egy muzsikus társaságában, akinek fensége a szív szféráin áthatol. Valóságosan csak a filozófia végeztével, annak romjai felett kezdünk élni, amikor megértettük rettentő semmisségét, és azt, hogy hiábavaló oltalmát keresnünk, segítséget nyújtani nem f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03:32:42</meta:creation-date>
    <dc:date>2012-06-29T04:03:04</dc:date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5" meta:word-count="402" meta:character-count="2899" meta:non-whitespace-character-count="2501"/>
  </office:meta>
</office:document-meta>
</file>